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Ben<text:bookmark text:name="_GoBack"/></text:p>
      <text:p text:style-name="P1"/>
      <text:p text:style-name="P1">春眠不覺曉，</text:p>
      <text:p text:style-name="P1">處處聞啼鳥，</text:p>
      <text:p text:style-name="P1">夜來風雨聲，</text:p>
      <text:p text:style-name="P1">花落知多少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19-10-19T07:21:00</meta:creation-date>
    <dc:date>2020-09-17T21:56:58.599000000</dc:date>
    <dc:language>zh-TW</dc:language>
    <meta:editing-duration>PT2M43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7" meta:word-count="36" meta:character-count="38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