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天空滴答滴答下著雨，涼涼的空氣，冷冷的氣溫，喝杯溫熱的巧克力，讓我熱力無窮，不費一點兒力氣，撐著大花傘走在雨中，這氣候，好想念太陽公公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0T19:44:05.790000000</meta:creation-date>
    <meta:editing-duration>PT36S</meta:editing-duration>
    <meta:editing-cycles>3</meta:editing-cycles>
    <meta:generator>LibreOffice/5.2.3.3$Windows_X86_64 LibreOffice_project/d54a8868f08a7b39642414cf2c8ef2f228f780cf</meta:generator>
    <dc:date>2017-07-10T12:18:33.306000000</dc:date>
    <meta:document-statistic meta:table-count="0" meta:image-count="0" meta:object-count="0" meta:page-count="1" meta:paragraph-count="1" meta:word-count="68" meta:character-count="68" meta:non-whitespace-character-count="68"/>
  </office:meta>
</office:document-meta>
</file>