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00000003003DFCB6B3EC1EBCFB.jpg" manifest:media-type="image/jpeg"/>
  <manifest:file-entry manifest:full-path="Pictures/100002010000040300000300CD648F252B334A3F.png" manifest:media-type="image/png"/>
  <manifest:file-entry manifest:full-path="Pictures/100002010000040100000300C4C08A7C400E78EB.png" manifest:media-type="image/png"/>
  <manifest:file-entry manifest:full-path="Pictures/TablePreview1.svm" manifest:media-type=""/>
  <manifest:file-entry manifest:full-path="Pictures/10000201000003B5000001669E00306D6EC552C2.png" manifest:media-type="image/png"/>
  <manifest:file-entry manifest:full-path="Pictures/10000201000002DB000002FCF2379AA5BF1912BC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1" svg:font-family="Calibri"/>
    <style:font-face style:name="微軟正黑體6" svg:font-family="微軟正黑體" style:font-family-generic="modern"/>
    <style:font-face style:name="新細明體2" svg:font-family="新細明體" style:font-family-generic="modern"/>
    <style:font-face style:name="Arial2" svg:font-family="Arial" style:font-family-generic="roman"/>
    <style:font-face style:name="Calibri3" svg:font-family="Calibri" style:font-family-generic="roman"/>
    <style:font-face style:name="Calibri2" svg:font-family="Calibri" style:font-family-generic="swiss"/>
    <style:font-face style:name="微軟正黑體2" svg:font-family="微軟正黑體" style:font-family-generic="swiss"/>
    <style:font-face style:name="華康海報體 Std W121" svg:font-family="'華康海報體 Std W12'" style:font-family-generic="modern" style:font-pitch="fixed"/>
    <style:font-face style:name="Arial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Mangal" svg:font-family="Mangal" style:font-pitch="variable"/>
    <style:font-face style:name="Tahoma1" svg:font-family="Tahoma" style:font-pitch="variable"/>
    <style:font-face style:name="微軟正黑體" svg:font-family="微軟正黑體" style:font-pitch="variable"/>
    <style:font-face style:name="Liberation Sans2" svg:font-family="'Liberation Sans'" style:font-family-generic="decorative" style:font-pitch="variable"/>
    <style:font-face style:name="華康海報體 Std W12" svg:font-family="'華康海報體 Std W12'" style:font-family-generic="decorative" style:font-pitch="variable"/>
    <style:font-face style:name="微軟正黑體5" svg:font-family="微軟正黑體" style:font-family-generic="modern" style:font-pitch="variable"/>
    <style:font-face style:name="新細明體" svg:font-family="新細明體" style:font-family-generic="modern" style:font-pitch="variable"/>
    <style:font-face style:name="華康海報體 Std W122" svg:font-family="'華康海報體 Std W12'" style:font-family-generic="moder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3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4" svg:font-family="微軟正黑體" style:font-family-generic="system" style:font-pitch="variable"/>
    <style:font-face style:name="新細明體1" svg:font-family="新細明體" style:font-family-generic="system" style:font-pitch="variable"/>
    <style:font-face style:name="微軟正黑體3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 style:list-style-name="L2">
      <style:graphic-properties draw:stroke="solid" svg:stroke-width="0.106cm" svg:stroke-color="#ffffff" draw:marker-start-width="0.359cm" draw:marker-end-width="0.359cm" draw:fill="solid" draw:fill-color="#ff3366" draw:textarea-horizontal-align="center" draw:textarea-vertical-align="middle" draw:auto-grow-height="false" draw:auto-grow-width="false" draw:fit-to-size="false" style:shrink-to-fit="false" fo:min-height="0cm" fo:min-width="0cm" fo:padding-top="0.158cm" fo:padding-bottom="0.158cm" fo:padding-left="0.278cm" fo:padding-right="0.278cm" fo:wrap-option="wrap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draw:shadow="visible" draw:shadow-offset-x="0.074cm" draw:shadow-offset-y="0.074cm" draw:shadow-color="#000000" draw:shadow-opacity="40%"/>
      <style:paragraph-properties style:writing-mode="lr-tb"/>
    </style:style>
    <style:style style:name="gr6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no-wrap"/>
      <style:paragraph-properties style:writing-mode="lr-tb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no-wrap"/>
      <style:paragraph-properties style:writing-mode="lr-tb"/>
    </style:style>
    <style:style style:name="gr8" style:family="graphic" style:parent-style-name="standard">
      <style:graphic-properties draw:stroke="none" svg:stroke-width="0cm" draw:fill="none" draw:textarea-vertical-align="top" draw:auto-grow-height="false" fo:min-height="14.155cm" fo:min-width="25.01cm" fo:padding-top="0.125cm" fo:padding-bottom="0.125cm" fo:padding-left="0.25cm" fo:padding-right="0.25cm" fo:wrap-option="wrap" style:protect="position size"/>
    </style:style>
    <style:style style:name="gr9" style:family="graphic" style:parent-style-name="standard" style:list-style-name="L8">
      <style:graphic-properties draw:stroke="none" svg:stroke-width="0cm" draw:fill="solid" draw:fill-color="#ff3399" draw:textarea-vertical-align="middle" draw:auto-grow-height="false" draw:fit-to-size="false" style:shrink-to-fit="false" fo:min-height="2.343cm" fo:min-width="2.343cm" fo:padding-top="0.099cm" fo:padding-bottom="0.099cm" fo:padding-left="0.099cm" fo:padding-right="0.099cm" fo:wrap-option="wrap"/>
      <style:paragraph-properties style:writing-mode="lr-tb"/>
    </style:style>
    <style:style style:name="gr10" style:family="graphic" style:parent-style-name="standard">
      <style:graphic-properties draw:stroke="none" svg:stroke-width="0cm" draw:fill="gradient" draw:fill-gradient-name="Gradient_20_1" draw:textarea-vertical-align="middle" draw:auto-grow-height="false" draw:fit-to-size="false" style:shrink-to-fit="false" fo:min-height="0.728cm" fo:min-width="0.669cm" fo:padding-top="0cm" fo:padding-bottom="0cm" fo:padding-left="0cm" fo:padding-right="0cm" fo:wrap-option="wrap"/>
      <style:paragraph-properties style:writing-mode="lr-tb"/>
    </style:style>
    <style:style style:name="gr11" style:family="graphic" style:parent-style-name="standard" style:list-style-name="L8">
      <style:graphic-properties draw:stroke="none" svg:stroke-width="0cm" draw:fill="solid" draw:fill-color="#ff33cc" draw:textarea-vertical-align="middle" draw:auto-grow-height="false" draw:fit-to-size="false" style:shrink-to-fit="false" fo:min-height="2.343cm" fo:min-width="2.343cm" fo:padding-top="0.099cm" fo:padding-bottom="0.099cm" fo:padding-left="0.099cm" fo:padding-right="0.099cm" fo:wrap-option="wrap"/>
      <style:paragraph-properties style:writing-mode="lr-tb"/>
    </style:style>
    <style:style style:name="gr12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style:shrink-to-fit="false" fo:min-height="0.728cm" fo:min-width="0.669cm" fo:padding-top="0cm" fo:padding-bottom="0cm" fo:padding-left="0cm" fo:padding-right="0cm" fo:wrap-option="wrap"/>
      <style:paragraph-properties style:writing-mode="lr-tb"/>
    </style:style>
    <style:style style:name="gr13" style:family="graphic" style:parent-style-name="standard" style:list-style-name="L8">
      <style:graphic-properties draw:stroke="none" svg:stroke-width="0cm" draw:fill="gradient" draw:fill-gradient-name="Gradient_20_3" draw:textarea-vertical-align="middle" draw:auto-grow-height="false" draw:fit-to-size="false" style:shrink-to-fit="false" fo:min-height="2.343cm" fo:min-width="2.343cm" fo:padding-top="0.099cm" fo:padding-bottom="0.099cm" fo:padding-left="0.099cm" fo:padding-right="0.099cm" fo:wrap-option="wrap"/>
      <style:paragraph-properties style:writing-mode="lr-tb"/>
    </style:style>
    <style:style style:name="gr14" style:family="graphic" style:parent-style-name="standard">
      <style:graphic-properties draw:stroke="none" svg:stroke-width="0cm" draw:fill="gradient" draw:fill-gradient-name="Gradient_20_3" draw:textarea-vertical-align="middle" draw:auto-grow-height="false" draw:fit-to-size="false" style:shrink-to-fit="false" fo:min-height="0.728cm" fo:min-width="0.669cm" fo:padding-top="0cm" fo:padding-bottom="0cm" fo:padding-left="0cm" fo:padding-right="0cm" fo:wrap-option="wrap"/>
      <style:paragraph-properties style:writing-mode="lr-tb"/>
    </style:style>
    <style:style style:name="gr15" style:family="graphic" style:parent-style-name="standard" style:list-style-name="L8">
      <style:graphic-properties draw:stroke="none" svg:stroke-width="0cm" draw:fill="solid" draw:fill-color="#00b0f0" draw:textarea-vertical-align="middle" draw:auto-grow-height="false" draw:fit-to-size="false" style:shrink-to-fit="false" fo:min-height="2.343cm" fo:min-width="2.343cm" fo:padding-top="0.099cm" fo:padding-bottom="0.099cm" fo:padding-left="0.099cm" fo:padding-right="0.099cm" fo:wrap-option="wrap"/>
      <style:paragraph-properties style:writing-mode="lr-tb"/>
    </style:style>
    <style:style style:name="gr16" style:family="graphic" style:parent-style-name="standard">
      <style:graphic-properties draw:stroke="none" svg:stroke-width="0cm" draw:fill="gradient" draw:fill-gradient-name="Gradient_20_4" draw:textarea-vertical-align="middle" draw:auto-grow-height="false" draw:fit-to-size="false" style:shrink-to-fit="false" fo:min-height="0.728cm" fo:min-width="0.669cm" fo:padding-top="0cm" fo:padding-bottom="0cm" fo:padding-left="0cm" fo:padding-right="0cm" fo:wrap-option="wrap"/>
      <style:paragraph-properties style:writing-mode="lr-tb"/>
    </style:style>
    <style:style style:name="gr17" style:family="graphic" style:parent-style-name="standard" style:list-style-name="L8">
      <style:graphic-properties draw:stroke="none" svg:stroke-width="0cm" draw:fill="gradient" draw:fill-gradient-name="Gradient_20_5" draw:textarea-vertical-align="middle" draw:auto-grow-height="false" draw:fit-to-size="false" style:shrink-to-fit="false" fo:min-height="2.343cm" fo:min-width="2.343cm" fo:padding-top="0.099cm" fo:padding-bottom="0.099cm" fo:padding-left="0.099cm" fo:padding-right="0.099cm" fo:wrap-option="wrap"/>
      <style:paragraph-properties style:writing-mode="lr-tb"/>
    </style:style>
    <style:style style:name="gr18" style:family="graphic" style:parent-style-name="standard">
      <style:graphic-properties draw:stroke="none" svg:stroke-width="0cm" draw:fill="gradient" draw:fill-gradient-name="Gradient_20_5" draw:textarea-vertical-align="middle" draw:auto-grow-height="false" draw:fit-to-size="false" style:shrink-to-fit="false" fo:min-height="0.728cm" fo:min-width="0.669cm" fo:padding-top="0cm" fo:padding-bottom="0cm" fo:padding-left="0cm" fo:padding-right="0cm" fo:wrap-option="wrap"/>
      <style:paragraph-properties style:writing-mode="lr-tb"/>
    </style:style>
    <style:style style:name="gr19" style:family="graphic" style:parent-style-name="standard" style:list-style-name="L8">
      <style:graphic-properties draw:stroke="none" svg:stroke-width="0cm" draw:fill="gradient" draw:fill-gradient-name="Gradient_20_1" draw:textarea-vertical-align="middle" draw:auto-grow-height="false" draw:fit-to-size="false" style:shrink-to-fit="false" fo:min-height="2.343cm" fo:min-width="2.343cm" fo:padding-top="0.099cm" fo:padding-bottom="0.099cm" fo:padding-left="0.099cm" fo:padding-right="0.099cm" fo:wrap-option="wrap"/>
      <style:paragraph-properties style:writing-mode="lr-tb"/>
    </style:style>
    <style:style style:name="gr20" style:family="graphic" style:parent-style-name="standard">
      <style:graphic-properties draw:stroke="none" svg:stroke-width="0cm" draw:fill="none" draw:fill-color="#00b0f0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no-wrap" style:protect="position size"/>
      <style:paragraph-properties style:writing-mode="lr-tb"/>
    </style:style>
    <style:style style:name="gr21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solid" svg:stroke-width="0.1cm" svg:stroke-color="#ffffff" draw:fill="bitmap" draw:fill-image-name="msFillBitmap_20_4" style:repeat="stretch" draw:textarea-vertical-align="middle" draw:auto-grow-height="false" draw:fit-to-size="false" style:shrink-to-fit="false" fo:min-height="0cm" fo:min-width="0cm" fo:padding-top="0.175cm" fo:padding-bottom="0.175cm" fo:padding-left="0.3cm" fo:padding-right="0.3cm" fo:wrap-option="no-wrap" draw:shadow="visible" draw:shadow-offset-x="0.074cm" draw:shadow-offset-y="0.074cm" draw:shadow-color="#000000" draw:shadow-opacity="40%" fo:clip="rect(0cm, 0cm, 0cm, 0cm)"/>
      <style:paragraph-properties style:writing-mode="lr-tb"/>
    </style:style>
    <style:style style:name="gr23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pr1" style:family="presentation" style:parent-style-name="標題投影片-backgroundobjects">
      <style:graphic-properties draw:stroke="none" svg:stroke-width="0cm" draw:fill="none" draw:fill-color="#ffffff" draw:textarea-vertical-align="bottom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標題投影片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只有標題-backgroundobjects">
      <style:graphic-properties draw:stroke="none" svg:stroke-width="0cm" draw:fill="none" draw:fill-color="#ffffff" draw:textarea-vertical-align="bottom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只有標題-notes" style:list-style-name="L9">
      <style:graphic-properties draw:stroke="none" svg:stroke-width="0cm" draw:fill="none" draw:fill-color="#ffffff" draw:textarea-vertical-align="top" draw:auto-grow-height="tru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5" style:family="presentation" style:parent-style-name="空白-backgroundobjects">
      <style:graphic-properties draw:stroke="none" svg:stroke-width="0cm" draw:fill="none" draw:fill-color="#ffffff" draw:textarea-vertical-align="bottom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空白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7" style:family="presentation" style:parent-style-name="空白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8" style:family="presentation" style:parent-style-name="空白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9" style:family="presentation" style:parent-style-name="空白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co1" style:family="table-column">
      <style:table-column-properties style:column-width="6.053cm" style:use-optimal-column-width="false"/>
    </style:style>
    <style:style style:name="co2" style:family="table-column">
      <style:table-column-properties style:column-width="17.945cm" style:use-optimal-column-width="false"/>
    </style:style>
    <style:style style:name="ro1" style:family="table-row">
      <style:table-row-properties style:row-height="3.498cm" style:use-optimal-row-height="false"/>
    </style:style>
    <style:style style:name="ro2" style:family="table-row">
      <style:table-row-properties style:row-height="3.504cm" style:use-optimal-row-height="false"/>
    </style:style>
    <style:style style:name="ce1" style:family="table-cell">
      <loext:graphic-properties draw:fill="solid" draw:fill-color="#fff4e7" draw:textarea-vertical-align="middle" fo:padding-top="0.127cm" fo:padding-bottom="0.127cm" fo:padding-left="0.254cm" fo:padding-right="0.254cm"/>
      <style:paragraph-properties fo:border="0.48pt solid #ffc000"/>
    </style:style>
    <style:style style:name="ce2" style:family="table-cell">
      <loext:graphic-properties draw:fill="solid" draw:fill-color="#ffe8cc" draw:textarea-vertical-align="middle" fo:padding-top="0.127cm" fo:padding-bottom="0.127cm" fo:padding-left="0.254cm" fo:padding-right="0.254cm"/>
      <style:paragraph-properties fo:border="0.48pt solid #ffc000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3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style:font-name="華康海報體 Std W12" fo:font-size="24pt" style:font-name-asian="華康海報體 Std W12" fo:hyphenate="false"/>
    </style:style>
    <style:style style:name="P5" style:family="paragraph">
      <loext:graphic-properties draw:fill="solid" draw:fill-color="#ff3366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style:font-name="華康海報體 Std W12" fo:font-size="24pt" style:font-name-asian="華康海報體 Std W12" fo:hyphenate="false"/>
    </style:style>
    <style:style style:name="P6" style:family="paragraph">
      <style:paragraph-properties fo:margin-top="0cm" fo:margin-bottom="0cm" fo:line-height="100%" fo:text-align="end" style:punctuation-wrap="simple" style:writing-mode="lr-tb"/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paragraph-properties fo:text-align="center" style:font-independent-line-spacing="true"/>
      <style:text-properties fo:font-size="14pt" style:font-size-asian="14pt" style:font-size-complex="14pt"/>
    </style:style>
    <style:style style:name="P8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loext:graphic-properties draw:fill="solid" draw:fill-color="#ffffff"/>
      <style:paragraph-properties fo:text-align="center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color="#ff0000" loext:opacity="100%" fo:hyphenate="false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ff0000" loext:opacity="100%" fo:font-size="18pt" fo:hyphenate="false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loext:graphic-properties draw:fill="none"/>
      <style:paragraph-properties fo:text-align="center" style:font-independent-line-spacing="true"/>
      <style:text-properties fo:color="#ff0000" loext:opacity="100%" fo:font-size="18pt"/>
    </style:style>
    <style:style style:name="P16" style:family="paragraph">
      <style:paragraph-properties fo:margin-left="0cm" fo:margin-right="0cm" fo:margin-top="0cm" fo:margin-bottom="0.346cm" fo:line-height="90%" fo:text-align="center" fo:text-indent="0cm" style:punctuation-wrap="hanging" style:writing-mode="lr-tb"/>
      <style:text-properties fo:font-size="18pt" fo:hyphenate="false"/>
    </style:style>
    <style:style style:name="P17" style:family="paragraph">
      <loext:graphic-properties draw:fill="solid" draw:fill-color="#ff3399"/>
      <style:paragraph-properties fo:margin-left="0cm" fo:margin-right="0cm" fo:margin-top="0cm" fo:margin-bottom="0.346cm" fo:line-height="90%" fo:text-align="center" fo:text-indent="0cm" style:punctuation-wrap="hanging" style:writing-mode="lr-tb" style:font-independent-line-spacing="true"/>
      <style:text-properties fo:font-size="18pt" fo:hyphenate="false"/>
    </style:style>
    <style:style style:name="P18" style:family="paragraph">
      <loext:graphic-properties draw:fill="gradient" draw:fill-gradient-name="Gradient_20_1"/>
      <style:paragraph-properties fo:text-align="center" style:font-independent-line-spacing="true"/>
      <style:text-properties fo:font-size="18pt"/>
    </style:style>
    <style:style style:name="P19" style:family="paragraph">
      <loext:graphic-properties draw:fill="solid" draw:fill-color="#ff33cc"/>
      <style:paragraph-properties fo:margin-left="0cm" fo:margin-right="0cm" fo:margin-top="0cm" fo:margin-bottom="0.346cm" fo:line-height="90%" fo:text-align="center" fo:text-indent="0cm" style:punctuation-wrap="hanging" style:writing-mode="lr-tb" style:font-independent-line-spacing="true"/>
      <style:text-properties fo:font-size="18pt" fo:hyphenate="false"/>
    </style:style>
    <style:style style:name="P20" style:family="paragraph">
      <loext:graphic-properties draw:fill="gradient" draw:fill-gradient-name="Gradient_20_2"/>
      <style:paragraph-properties fo:text-align="center" style:font-independent-line-spacing="true"/>
      <style:text-properties fo:font-size="18pt"/>
    </style:style>
    <style:style style:name="P21" style:family="paragraph">
      <loext:graphic-properties draw:fill="gradient" draw:fill-gradient-name="Gradient_20_3"/>
      <style:paragraph-properties fo:margin-left="0cm" fo:margin-right="0cm" fo:margin-top="0cm" fo:margin-bottom="0.346cm" fo:line-height="90%" fo:text-align="center" fo:text-indent="0cm" style:punctuation-wrap="hanging" style:writing-mode="lr-tb" style:font-independent-line-spacing="true"/>
      <style:text-properties fo:font-size="18pt" fo:hyphenate="false"/>
    </style:style>
    <style:style style:name="P22" style:family="paragraph">
      <loext:graphic-properties draw:fill="gradient" draw:fill-gradient-name="Gradient_20_3"/>
      <style:paragraph-properties fo:text-align="center" style:font-independent-line-spacing="true"/>
      <style:text-properties fo:font-size="18pt"/>
    </style:style>
    <style:style style:name="P23" style:family="paragraph">
      <loext:graphic-properties draw:fill="solid" draw:fill-color="#00b0f0"/>
      <style:paragraph-properties fo:margin-left="0cm" fo:margin-right="0cm" fo:margin-top="0cm" fo:margin-bottom="0.346cm" fo:line-height="90%" fo:text-align="center" fo:text-indent="0cm" style:punctuation-wrap="hanging" style:writing-mode="lr-tb" style:font-independent-line-spacing="true"/>
      <style:text-properties fo:font-size="18pt" fo:hyphenate="false"/>
    </style:style>
    <style:style style:name="P24" style:family="paragraph">
      <loext:graphic-properties draw:fill="gradient" draw:fill-gradient-name="Gradient_20_4"/>
      <style:paragraph-properties fo:text-align="center" style:font-independent-line-spacing="true"/>
      <style:text-properties fo:font-size="18pt"/>
    </style:style>
    <style:style style:name="P25" style:family="paragraph">
      <loext:graphic-properties draw:fill="gradient" draw:fill-gradient-name="Gradient_20_5"/>
      <style:paragraph-properties fo:margin-left="0cm" fo:margin-right="0cm" fo:margin-top="0cm" fo:margin-bottom="0.346cm" fo:line-height="90%" fo:text-align="center" fo:text-indent="0cm" style:punctuation-wrap="hanging" style:writing-mode="lr-tb" style:font-independent-line-spacing="true"/>
      <style:text-properties fo:font-size="18pt" fo:hyphenate="false"/>
    </style:style>
    <style:style style:name="P26" style:family="paragraph">
      <loext:graphic-properties draw:fill="gradient" draw:fill-gradient-name="Gradient_20_5"/>
      <style:paragraph-properties fo:text-align="center" style:font-independent-line-spacing="true"/>
      <style:text-properties fo:font-size="18pt"/>
    </style:style>
    <style:style style:name="P27" style:family="paragraph">
      <loext:graphic-properties draw:fill="gradient" draw:fill-gradient-name="Gradient_20_1"/>
      <style:paragraph-properties fo:margin-left="0cm" fo:margin-right="0cm" fo:margin-top="0cm" fo:margin-bottom="0.346cm" fo:line-height="90%" fo:text-align="center" fo:text-indent="0cm" style:punctuation-wrap="hanging" style:writing-mode="lr-tb" style:font-independent-line-spacing="true"/>
      <style:text-properties fo:font-size="18pt" fo:hyphenate="false"/>
    </style:style>
    <style:style style:name="P2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color="#ff0000" loext:opacity="100%" fo:font-size="18pt" fo:hyphenate="false"/>
    </style:style>
    <style:style style:name="P29" style:family="paragraph">
      <loext:graphic-properties draw:fill="none" draw:fill-color="#00b0f0"/>
      <style:paragraph-properties fo:text-align="center" style:font-independent-line-spacing="true"/>
      <style:text-properties fo:color="#ff0000" loext:opacity="100%" fo:font-size="18pt"/>
    </style:style>
    <style:style style:name="P30" style:family="paragraph">
      <loext:graphic-properties draw:fill="bitmap" draw:fill-image-name="msFillBitmap_20_4" style:repeat="stretch"/>
      <style:paragraph-properties fo:text-align="center" style:font-independent-line-spacing="true"/>
      <style:text-properties fo:font-size="18pt"/>
    </style:style>
    <style:style style:name="T1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微軟正黑體6" style:font-size-asian="28pt" style:language-asian="zh" style:country-asian="TW" style:font-style-asian="normal" style:font-weight-asian="normal" style:font-name-complex="Mangal" style:font-size-complex="28pt" style:font-style-complex="normal" style:font-weight-complex="normal"/>
    </style:style>
    <style:style style:name="T2" style:family="text">
      <style:text-properties fo:font-variant="normal" fo:text-transform="none" fo:color="#ff3366" loext:opacity="100%" style:text-line-through-style="none" style:text-line-through-type="none" style:text-position="0% 100%" style:font-name="華康海報體 Std W12" fo:font-size="24pt" fo:letter-spacing="normal" fo:font-style="normal" style:text-underline-style="none" fo:font-weight="normal" style:font-name-asian="華康海報體 Std W12" style:font-size-asian="24pt" style:language-asian="zh" style:country-asian="TW" style:font-style-asian="normal" style:font-weight-asian="normal" style:font-name-complex="Tahoma1" style:font-size-complex="24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font-name-asian="新細明體2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34pt" fo:letter-spacing="normal" fo:font-style="normal" style:text-underline-style="none" fo:font-weight="normal" style:font-name-asian="微軟正黑體3" style:font-size-asian="34pt" style:language-asian="zh" style:country-asian="TW" style:font-style-asian="normal" style:font-weight-asian="normal" style:font-size-complex="34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34pt" fo:letter-spacing="normal" fo:language="en" fo:country="US" fo:font-style="normal" style:text-underline-style="none" fo:font-weight="normal" style:font-name-asian="微軟正黑體3" style:font-size-asian="34pt" style:language-asian="zh" style:country-asian="TW" style:font-style-asian="normal" style:font-weight-asian="normal" style:font-size-complex="34pt" style:font-style-complex="normal" style:font-weight-complex="normal"/>
    </style:style>
    <style:style style:name="T6" style:family="text">
      <style:text-properties fo:font-variant="normal" fo:text-transform="none" fo:color="#ff0000" loext:opacity="100%" style:text-line-through-style="none" style:text-line-through-type="none" style:text-position="0% 100%" style:font-name="微軟正黑體1" fo:font-size="66pt" fo:letter-spacing="normal" fo:font-style="normal" style:text-underline-style="none" fo:font-weight="bold" style:font-name-asian="微軟正黑體3" style:font-size-asian="66pt" style:language-asian="zh" style:country-asian="TW" style:font-style-asian="normal" style:font-weight-asian="bold" style:font-size-complex="66pt" style:font-style-complex="normal" style:font-weight-complex="bold"/>
    </style:style>
    <style:style style:name="T7" style:family="text">
      <style:text-properties fo:font-variant="normal" fo:text-transform="none" fo:color="#548235" loext:opacity="100%" style:text-line-through-style="none" style:text-line-through-type="none" style:text-position="0% 100%" style:font-name="微軟正黑體1" fo:font-size="26pt" fo:letter-spacing="normal" fo:font-style="normal" style:text-underline-style="none" fo:font-weight="bold" style:font-name-asian="微軟正黑體3" style:font-size-asian="26pt" style:language-asian="zh" style:country-asian="TW" style:font-style-asian="normal" style:font-weight-asian="bold" style:font-size-complex="26pt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26pt" fo:letter-spacing="normal" fo:font-style="normal" style:text-underline-style="none" fo:font-weight="normal" style:font-name-asian="微軟正黑體3" style:font-size-asian="26pt" style:language-asian="zh" style:country-asian="TW" style:font-style-asian="normal" style:font-weight-asian="normal" style:font-size-complex="26pt" style:font-style-complex="normal" style:font-weight-complex="normal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text-position="0% 100%" style:font-name="微軟正黑體1" fo:font-size="26pt" fo:letter-spacing="normal" fo:font-style="normal" style:text-underline-style="none" fo:font-weight="normal" style:font-name-asian="微軟正黑體3" style:font-size-asian="26pt" style:language-asian="zh" style:country-asian="TW" style:font-style-asian="normal" style:font-weight-asian="normal" style:font-size-complex="26pt" style:font-style-complex="normal" style:font-weight-complex="normal"/>
    </style:style>
    <style:style style:name="T10" style:family="text">
      <style:text-properties fo:font-variant="normal" fo:text-transform="none" fo:color="#ffffff" loext:opacity="100%" style:text-line-through-style="none" style:text-line-through-type="none" style:text-position="0% 100%" style:font-name="微軟正黑體1" fo:font-size="28pt" fo:letter-spacing="normal" fo:font-style="normal" style:text-underline-style="none" fo:font-weight="bold" style:font-name-asian="微軟正黑體3" style:font-size-asian="28pt" style:language-asian="zh" style:country-asian="TW" style:font-style-asian="normal" style:font-weight-asian="bold" style:font-size-complex="28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33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8cba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54823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style-name="gr1" draw:text-style-name="P1" draw:layer="layout" svg:width="18.955cm" svg:height="7.407cm" svg:x="4.944cm" svg:y="9.297cm">
          <draw:image xlink:href="Pictures/10000201000003B5000001669E00306D6EC552C2.png" xlink:type="simple" xlink:show="embed" xlink:actuate="onLoad" draw:mime-type="image/png">
            <text:p/>
          </draw:image>
        </draw:frame>
        <draw:custom-shape draw:name="文字方塊 2" draw:style-name="gr2" draw:text-style-name="P3" draw:layer="layout" svg:width="8.573cm" svg:height="1.436cm" svg:x="9.902cm" svg:y="18.479cm">
          <text:p text:style-name="P2"><text:span text:style-name="T1">製作小組：第一組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7.955cm" svg:height="3.108cm" svg:x="18.622cm" svg:y="15.627cm">
          <draw:image xlink:href="Pictures/10000201000003B5000001669E00306D6EC552C2.png" xlink:type="simple" xlink:show="embed" xlink:actuate="onLoad" draw:mime-type="image/png">
            <text:p/>
          </draw:image>
        </draw:frame>
        <draw:frame draw:style-name="gr1" draw:text-style-name="P1" draw:layer="layout" svg:width="6.499cm" svg:height="2.539cm" svg:x="1.264cm" svg:y="9.663cm">
          <draw:image xlink:href="Pictures/10000201000003B5000001669E00306D6EC552C2.png" xlink:type="simple" xlink:show="embed" xlink:actuate="onLoad" draw:mime-type="image/png">
            <text:p/>
          </draw:image>
        </draw:frame>
        <draw:custom-shape draw:name="矩形 5" draw:style-name="gr3" draw:text-style-name="P5" draw:layer="layout" svg:width="16.399cm" svg:height="8.199cm" svg:x="6.2cm" svg:y="1.589cm">
          <text:p text:style-name="P4"><text:span text:style-name="T2">臺灣國寶</text:span></text:p>
          <text:p text:style-name="P4"><text:span text:style-name="T2">櫻花鉤吻鮭</text:span></text:p>
          <draw:enhanced-geometry draw:mirror-horizontal="false" draw:mirror-vertical="false" svg:viewBox="0 0 21600 21600" draw:text-path="true" draw:text-path-mode="path" draw:text-path-scale="path" draw:text-areas="0 0 21600 21600" draw:type="fontwork-fade-right" draw:modifiers="7200" draw:enhanced-path="M 0 0 L 21600 ?f0 N M 0 21600 L 21600 ?f1 N">
            <draw:equation draw:name="f0" draw:formula="$0 "/>
            <draw:equation draw:name="f1" draw:formula="21600-$0 "/>
            <draw:handle draw:handle-position="21600 $0" draw:handle-range-y-minimum="0" draw:handle-range-y-maximum="10800"/>
          </draw:enhanced-geometry>
        </draw:custom-shape>
        <presentation:notes draw:style-name="dp2">
          <draw:frame draw:name="投影片編號版面配置區 6" presentation:style-name="pr1" draw:text-style-name="P7" draw:layer="layout" svg:width="9.112cm" svg:height="1.483cm" svg:x="11.886cm" svg:y="28.215cm" presentation:class="page-number" presentation:user-transformed="true">
            <draw:text-box>
              <text:p text:style-name="P6"><text:span text:style-name="T3"><text:page-number>&lt;編號&gt;</text:page-number></text:span></text:p>
            </draw:text-box>
          </draw:frame>
          <draw:page-thumbnail draw:name="投影片圖像版面配置區 1" draw:style-name="gr4" draw:layer="layout" svg:width="14.847cm" svg:height="11.134cm" svg:x="3.074cm" svg:y="2.258cm" draw:page-number="1" presentation:class="page"/>
          <draw:frame draw:name="備忘稿版面配置區 2" presentation:style-name="pr2" draw:text-style-name="P8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只有標題" presentation:presentation-page-layout-name="AL2T19">
        <draw:custom-shape draw:name="手繪多邊形 1" draw:style-name="gr5" draw:text-style-name="P9" draw:layer="layout" svg:width="23.499cm" svg:height="10.159cm" svg:x="2.3cm" svg:y="6.479cm">
          <text:p/>
          <draw:enhanced-geometry draw:mirror-horizontal="false" draw:mirror-vertical="false" draw:text-areas="?f96 ?f96 ?f97 ?f98" svg:viewBox="0 0 0 0" draw:type="ooxml-non-primitive" draw:modifiers="3600" draw:enhanced-path="M ?f38 ?f37 L ?f37 ?f44 L ?f45 ?f39 L ?f40 ?f38 Z N" drawooo:enhanced-path="M ?f38 ?f37 G ?f47 ?f48 ?f103 ?f104 L ?f37 ?f44 G ?f48 ?f65 ?f105 ?f106 L ?f45 ?f39 G ?f69 ?f70 ?f107 ?f108 L ?f40 ?f38 G ?f75 ?f47 ?f109 ?f110 Z N">
            <draw:equation draw:name="f0" draw:formula="10800000"/>
            <draw:equation draw:name="f1" draw:formula="5400000"/>
            <draw:equation draw:name="f2" draw:formula="16200000"/>
            <draw:equation draw:name="f3" draw:formula="logwidth"/>
            <draw:equation draw:name="f4" draw:formula="logheight"/>
            <draw:equation draw:name="f5" draw:formula="min(logwidth,logheight)"/>
            <draw:equation draw:name="f6" draw:formula="?f5 "/>
            <draw:equation draw:name="f7" draw:formula="0"/>
            <draw:equation draw:name="f8" draw:formula="5419351*1/1725033"/>
            <draw:equation draw:name="f9" draw:formula="45"/>
            <draw:equation draw:name="f10" draw:formula="10800"/>
            <draw:equation draw:name="f11" draw:formula="-2147483647"/>
            <draw:equation draw:name="f12" draw:formula="2147483647"/>
            <draw:equation draw:name="f13" draw:formula="abs(?f3 )"/>
            <draw:equation draw:name="f14" draw:formula="abs(?f4 )"/>
            <draw:equation draw:name="f15" draw:formula="abs(?f6 )"/>
            <draw:equation draw:name="f16" draw:formula="?f8 *1/180"/>
            <draw:equation draw:name="f17" draw:formula="if(0-$0 ,0,if(10800-$0 ,$0 ,10800))"/>
            <draw:equation draw:name="f18" draw:formula="0+0-?f1 "/>
            <draw:equation draw:name="f19" draw:formula="if(?f13 ,?f3 ,1)"/>
            <draw:equation draw:name="f20" draw:formula="if(?f14 ,?f4 ,1)"/>
            <draw:equation draw:name="f21" draw:formula="if(?f15 ,?f6 ,1)"/>
            <draw:equation draw:name="f22" draw:formula="?f9 *?f16 /1"/>
            <draw:equation draw:name="f23" draw:formula="?f7 +?f17 -0"/>
            <draw:equation draw:name="f24" draw:formula="?f19 *1/21600"/>
            <draw:equation draw:name="f25" draw:formula="?f20 *1/21600"/>
            <draw:equation draw:name="f26" draw:formula="21600*?f19 /1"/>
            <draw:equation draw:name="f27" draw:formula="21600*?f20 /1"/>
            <draw:equation draw:name="f28" draw:formula="0+0-?f22 "/>
            <draw:equation draw:name="f29" draw:formula="min(?f25 ,?f24 )"/>
            <draw:equation draw:name="f30" draw:formula="?f26 *1/?f21 "/>
            <draw:equation draw:name="f31" draw:formula="?f27 *1/?f21 "/>
            <draw:equation draw:name="f32" draw:formula="?f28 *?f0 /1"/>
            <draw:equation draw:name="f33" draw:formula="?f32 *1/?f8 "/>
            <draw:equation draw:name="f34" draw:formula="?f31 +0-?f17 "/>
            <draw:equation draw:name="f35" draw:formula="?f30 +0-?f17 "/>
            <draw:equation draw:name="f36" draw:formula="?f17 *?f29 /1"/>
            <draw:equation draw:name="f37" draw:formula="?f7 *?f29 /1"/>
            <draw:equation draw:name="f38" draw:formula="?f23 *?f29 /1"/>
            <draw:equation draw:name="f39" draw:formula="?f31 *?f29 /1"/>
            <draw:equation draw:name="f40" draw:formula="?f30 *?f29 /1"/>
            <draw:equation draw:name="f41" draw:formula="?f33 +0-?f1 "/>
            <draw:equation draw:name="f42" draw:formula="?f37 +0-?f38 "/>
            <draw:equation draw:name="f43" draw:formula="?f38 +0-?f37 "/>
            <draw:equation draw:name="f44" draw:formula="?f34 *?f29 /1"/>
            <draw:equation draw:name="f45" draw:formula="?f35 *?f29 /1"/>
            <draw:equation draw:name="f46" draw:formula="1*cos(pi*(?f41 )/10800000)"/>
            <draw:equation draw:name="f47" draw:formula="abs(?f42 )"/>
            <draw:equation draw:name="f48" draw:formula="abs(?f43 )"/>
            <draw:equation draw:name="f49" draw:formula="if(?f42 ,?f18 ,?f1 )"/>
            <draw:equation draw:name="f50" draw:formula="if(?f42 ,?f1 ,?f18 )"/>
            <draw:equation draw:name="f51" draw:formula="if(?f42 ,?f2 ,?f1 )"/>
            <draw:equation draw:name="f52" draw:formula="if(?f42 ,?f1 ,?f2 )"/>
            <draw:equation draw:name="f53" draw:formula="?f39 +0-?f44 "/>
            <draw:equation draw:name="f54" draw:formula="if(?f43 ,?f18 ,?f1 )"/>
            <draw:equation draw:name="f55" draw:formula="if(?f43 ,?f1 ,?f18 )"/>
            <draw:equation draw:name="f56" draw:formula="?f40 +0-?f45 "/>
            <draw:equation draw:name="f57" draw:formula="?f44 +0-?f39 "/>
            <draw:equation draw:name="f58" draw:formula="?f45 +0-?f40 "/>
            <draw:equation draw:name="f59" draw:formula="if(?f42 ,0,?f0 )"/>
            <draw:equation draw:name="f60" draw:formula="if(?f42 ,?f0 ,0)"/>
            <draw:equation draw:name="f61" draw:formula="0+0-?f46 "/>
            <draw:equation draw:name="f62" draw:formula="if(?f42 ,?f52 ,?f51 )"/>
            <draw:equation draw:name="f63" draw:formula="if(?f42 ,?f51 ,?f52 )"/>
            <draw:equation draw:name="f64" draw:formula="if(?f43 ,?f50 ,?f49 )"/>
            <draw:equation draw:name="f65" draw:formula="abs(?f53 )"/>
            <draw:equation draw:name="f66" draw:formula="if(?f53 ,0,?f0 )"/>
            <draw:equation draw:name="f67" draw:formula="if(?f53 ,?f0 ,0)"/>
            <draw:equation draw:name="f68" draw:formula="if(?f53 ,?f54 ,?f55 )"/>
            <draw:equation draw:name="f69" draw:formula="abs(?f56 )"/>
            <draw:equation draw:name="f70" draw:formula="abs(?f57 )"/>
            <draw:equation draw:name="f71" draw:formula="if(?f56 ,?f18 ,?f1 )"/>
            <draw:equation draw:name="f72" draw:formula="if(?f56 ,?f1 ,?f18 )"/>
            <draw:equation draw:name="f73" draw:formula="if(?f56 ,?f2 ,?f1 )"/>
            <draw:equation draw:name="f74" draw:formula="if(?f56 ,?f1 ,?f2 )"/>
            <draw:equation draw:name="f75" draw:formula="abs(?f58 )"/>
            <draw:equation draw:name="f76" draw:formula="if(?f58 ,?f18 ,?f1 )"/>
            <draw:equation draw:name="f77" draw:formula="if(?f58 ,?f1 ,?f18 )"/>
            <draw:equation draw:name="f78" draw:formula="if(?f58 ,?f60 ,?f59 )"/>
            <draw:equation draw:name="f79" draw:formula="if(?f58 ,?f59 ,?f60 )"/>
            <draw:equation draw:name="f80" draw:formula="?f17 *?f61 /1"/>
            <draw:equation draw:name="f81" draw:formula="if(?f43 ,?f63 ,?f62 )"/>
            <draw:equation draw:name="f82" draw:formula="if(?f43 ,?f67 ,?f66 )"/>
            <draw:equation draw:name="f83" draw:formula="if(?f43 ,?f66 ,?f67 )"/>
            <draw:equation draw:name="f84" draw:formula="if(?f56 ,?f74 ,?f73 )"/>
            <draw:equation draw:name="f85" draw:formula="if(?f56 ,?f73 ,?f74 )"/>
            <draw:equation draw:name="f86" draw:formula="if(?f57 ,?f72 ,?f71 )"/>
            <draw:equation draw:name="f87" draw:formula="if(?f42 ,?f78 ,?f79 )"/>
            <draw:equation draw:name="f88" draw:formula="if(?f42 ,?f76 ,?f77 )"/>
            <draw:equation draw:name="f89" draw:formula="?f80 *3163/1"/>
            <draw:equation draw:name="f90" draw:formula="if(?f53 ,?f82 ,?f83 )"/>
            <draw:equation draw:name="f91" draw:formula="if(?f57 ,?f85 ,?f84 )"/>
            <draw:equation draw:name="f92" draw:formula="?f89 *1/7636"/>
            <draw:equation draw:name="f93" draw:formula="?f7 +?f92 -0"/>
            <draw:equation draw:name="f94" draw:formula="?f30 +0-?f92 "/>
            <draw:equation draw:name="f95" draw:formula="?f31 +0-?f92 "/>
            <draw:equation draw:name="f96" draw:formula="?f93 *?f29 /1"/>
            <draw:equation draw:name="f97" draw:formula="?f94 *?f29 /1"/>
            <draw:equation draw:name="f98" draw:formula="?f95 *?f29 /1"/>
            <draw:equation draw:name="f99" draw:formula="logwidth/2"/>
            <draw:equation draw:name="f100" draw:formula="logwidth"/>
            <draw:equation draw:name="f101" draw:formula="logheight/2"/>
            <draw:equation draw:name="f102" draw:formula="logheight"/>
            <draw:equation draw:name="f103" draw:formula="(?f81 )/60000.0"/>
            <draw:equation draw:name="f104" draw:formula="(?f64 )/60000.0"/>
            <draw:equation draw:name="f105" draw:formula="(?f90 )/60000.0"/>
            <draw:equation draw:name="f106" draw:formula="(?f68 )/60000.0"/>
            <draw:equation draw:name="f107" draw:formula="(?f91 )/60000.0"/>
            <draw:equation draw:name="f108" draw:formula="(?f86 )/60000.0"/>
            <draw:equation draw:name="f109" draw:formula="(?f87 )/60000.0"/>
            <draw:equation draw:name="f110" draw:formula="(?f88 )/60000.0"/>
            <draw:handle draw:handle-position="?f36 ?f37" draw:handle-range-x-maximum="?f10" draw:handle-range-x-minimum="?f7"/>
          </draw:enhanced-geometry>
        </draw:custom-shape>
        <draw:custom-shape draw:name="文字方塊 6" draw:style-name="gr2" draw:text-style-name="P3" draw:layer="layout" svg:width="21.239cm" svg:height="7.441cm" svg:x="3.43cm" svg:y="7.738cm">
          <text:p text:style-name="P10"><text:span text:style-name="T4">又稱臺灣鱒，為臺灣特有亞種淡水魚類。牠是冰河時期遺留下來的生物，也是臺灣唯一的寒帶魚類。政府於</text:span><text:span text:style-name="T5">1984</text:span><text:span text:style-name="T5">年公告將櫻花鉤吻鮭列為保育類動物，也將棲息地劃為野生動物保護區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0" draw:style-name="gr6" draw:text-style-name="P12" draw:layer="layout" svg:width="5.168cm" svg:height="3.048cm" svg:x="11.465cm" svg:y="2.024cm">
          <text:p text:style-name="P11"><text:span text:style-name="T6">簡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投影片編號版面配置區 6" presentation:style-name="pr3" draw:text-style-name="P7" draw:layer="layout" svg:width="9.112cm" svg:height="1.483cm" svg:x="11.886cm" svg:y="28.215cm" presentation:class="page-number" presentation:user-transformed="true">
            <draw:text-box>
              <text:p text:style-name="P6"><text:span text:style-name="T3"><text:page-number>&lt;編號&gt;</text:page-number></text:span></text:p>
            </draw:text-box>
          </draw:frame>
          <draw:page-thumbnail draw:name="投影片圖像版面配置區 1" draw:style-name="gr4" draw:layer="layout" svg:width="14.847cm" svg:height="11.134cm" svg:x="3.074cm" svg:y="2.258cm" draw:page-number="2" presentation:class="page"/>
          <draw:frame draw:name="備忘稿版面配置區 2" presentation:style-name="pr4" draw:text-style-name="P8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空白">
        <draw:frame draw:name="表格 2" draw:style-name="standard" draw:layer="layout" svg:width="23.997cm" svg:height="13.997cm" svg:x="2cm" svg:y="5.457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3"><text:span text:style-name="T7">形態特徵</text:span></text:p>
              </table:table-cell>
              <table:table-cell>
                <text:p text:style-name="P14"><text:span text:style-name="T8">魚體側扁呈紡錘形，體側中央有</text:span><text:span text:style-name="T8">8</text:span><text:span text:style-name="T8">～</text:span><text:span text:style-name="T8">12</text:span><text:span text:style-name="T8">個黑褐色橢圓形橫斑</text:span></text:p>
              </table:table-cell>
            </table:table-row>
            <table:table-row table:style-name="ro1" table:default-cell-style-name="ce2">
              <table:table-cell>
                <text:p text:style-name="P13"><text:span text:style-name="T7">生態習性</text:span></text:p>
              </table:table-cell>
              <table:table-cell>
                <text:p text:style-name="P14"><text:span text:style-name="T9">生活於無污染水域。幼魚不易在急流中活動與覓食，以水棲昆蟲或落水的昆蟲為食</text:span></text:p>
              </table:table-cell>
            </table:table-row>
            <table:table-row table:style-name="ro1" table:default-cell-style-name="ce1">
              <table:table-cell>
                <text:p text:style-name="P13"><text:span text:style-name="T7">分布</text:span></text:p>
              </table:table-cell>
              <table:table-cell>
                <text:p text:style-name="P14"><text:span text:style-name="T9">只分布於大甲溪上游海拔</text:span><text:span text:style-name="T9">1500</text:span><text:span text:style-name="T9">公尺以上的溪流，目前只在七家灣溪可以發現</text:span></text:p>
              </table:table-cell>
            </table:table-row>
            <table:table-row table:style-name="ro2" table:default-cell-style-name="ce2">
              <table:table-cell>
                <text:p text:style-name="P13"><text:span text:style-name="T7">瀕臨絕種原因</text:span></text:p>
              </table:table-cell>
              <table:table-cell>
                <text:p text:style-name="P14"><text:span text:style-name="T9">棲息地遭破壞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矩形 9" draw:style-name="gr7" draw:text-style-name="P15" draw:layer="layout" svg:width="7.496cm" svg:height="3.048cm" svg:x="10.301cm" svg:y="2.024cm">
          <text:p text:style-name="P11"><text:span text:style-name="T6">小檔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投影片編號版面配置區 6" presentation:style-name="pr5" draw:text-style-name="P7" draw:layer="layout" svg:width="9.112cm" svg:height="1.483cm" svg:x="11.886cm" svg:y="28.215cm" presentation:class="page-number" presentation:user-transformed="true">
            <draw:text-box>
              <text:p text:style-name="P6"><text:span text:style-name="T3"><text:page-number>&lt;編號&gt;</text:page-number></text:span></text:p>
            </draw:text-box>
          </draw:frame>
          <draw:page-thumbnail draw:name="投影片圖像版面配置區 1" draw:style-name="gr4" draw:layer="layout" svg:width="0cm" svg:height="0cm" svg:x="0.004cm" svg:y="0cm" draw:page-number="3" presentation:class="page"/>
          <draw:frame draw:name="備忘稿版面配置區 2" presentation:style-name="pr6" draw:text-style-name="P8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空白">
        <draw:g draw:name="資料庫圖表 20">
          <draw:custom-shape draw:style-name="gr8" draw:text-style-name="P1" draw:layer="layout" svg:width="25.509cm" svg:height="14.404cm" svg:x="0.842cm" svg:y="5.25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9" draw:text-style-name="P17" draw:layer="layout" svg:width="3.593cm" svg:height="3.593cm" svg:x="11.8cm" svg:y="5.26cm">
            <text:p text:style-name="P16"><text:span text:style-name="T10">稚鮭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10" draw:text-style-name="P18" draw:layer="layout" svg:width="0.955cm" svg:height="1.212cm" draw:transform="rotate (-0.523598775598299) translate (15.8cm 7.629cm)">
            <text:p/>
            <draw:enhanced-geometry draw:mirror-horizontal="false" draw:mirror-vertical="false" draw:text-areas="0 ?f8 ?f12 ?f9" svg:viewBox="0 0 0 0" draw:type="ooxml-rightArrow" draw:modifiers="6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style-name="gr11" draw:text-style-name="P19" draw:layer="layout" svg:width="3.593cm" svg:height="3.593cm" svg:x="16.475cm" svg:y="7.959cm">
            <text:p text:style-name="P16"><text:span text:style-name="T10">幼鮭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12" draw:text-style-name="P20" draw:layer="layout" svg:width="0.955cm" svg:height="1.212cm" draw:transform="rotate (-1.5707963267949) translate (18.878cm 11.95cm)">
            <text:p/>
            <draw:enhanced-geometry draw:mirror-horizontal="false" draw:mirror-vertical="false" draw:text-areas="0 ?f8 ?f12 ?f9" svg:viewBox="0 0 0 0" draw:type="ooxml-rightArrow" draw:modifiers="6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style-name="gr13" draw:text-style-name="P21" draw:layer="layout" svg:width="3.593cm" svg:height="3.593cm" svg:x="16.475cm" svg:y="13.357cm">
            <text:p text:style-name="P16"><text:span text:style-name="T10">成鮭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14" draw:text-style-name="P22" draw:layer="layout" svg:width="0.955cm" svg:height="1.212cm" draw:transform="rotate (-2.61799387799149) translate (16.675cm 16.776cm)">
            <text:p/>
            <draw:enhanced-geometry draw:mirror-horizontal="false" draw:mirror-vertical="false" draw:text-areas="0 ?f8 ?f12 ?f9" draw:text-rotate-angle="-180" svg:viewBox="0 0 0 0" draw:type="ooxml-rightArrow" draw:modifiers="6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style-name="gr15" draw:text-style-name="P23" draw:layer="layout" svg:width="3.593cm" svg:height="3.593cm" svg:x="11.8cm" svg:y="16.056cm">
            <text:p text:style-name="P16"><text:span text:style-name="T10">卵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16" draw:text-style-name="P24" draw:layer="layout" svg:width="0.955cm" svg:height="1.212cm" draw:transform="rotate (2.61799387799149) translate (11.394cm 17.281cm)">
            <text:p/>
            <draw:enhanced-geometry draw:mirror-horizontal="false" draw:mirror-vertical="false" draw:text-areas="0 ?f8 ?f12 ?f9" draw:text-rotate-angle="-180" svg:viewBox="0 0 0 0" draw:type="ooxml-rightArrow" draw:modifiers="6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style-name="gr17" draw:text-style-name="P25" draw:layer="layout" svg:width="3.593cm" svg:height="3.593cm" svg:x="7.126cm" svg:y="13.357cm">
            <text:p text:style-name="P16"><text:span text:style-name="T10">發眼卵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18" draw:text-style-name="P26" draw:layer="layout" svg:width="0.955cm" svg:height="1.212cm" draw:transform="rotate (1.5707963267949) translate (8.316cm 12.96cm)">
            <text:p/>
            <draw:enhanced-geometry draw:mirror-horizontal="false" draw:mirror-vertical="false" draw:text-areas="0 ?f8 ?f12 ?f9" svg:viewBox="0 0 0 0" draw:type="ooxml-rightArrow" draw:modifiers="6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style-name="gr19" draw:text-style-name="P27" draw:layer="layout" svg:width="3.593cm" svg:height="3.593cm" svg:x="7.126cm" svg:y="7.959cm">
            <text:p text:style-name="P16"><text:span text:style-name="T10">仔鮭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10" draw:text-style-name="P18" draw:layer="layout" svg:width="0.955cm" svg:height="1.212cm" draw:transform="rotate (0.523598775598299) translate (10.519cm 8.134cm)">
            <text:p/>
            <draw:enhanced-geometry draw:mirror-horizontal="false" draw:mirror-vertical="false" draw:text-areas="0 ?f8 ?f12 ?f9" svg:viewBox="0 0 0 0" draw:type="ooxml-rightArrow" draw:modifiers="6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</draw:g>
        <draw:frame draw:style-name="gr1" draw:text-style-name="P1" draw:layer="layout" svg:width="7.03cm" svg:height="2.746cm" svg:x="9.934cm" svg:y="10.768cm">
          <draw:image xlink:href="Pictures/10000201000003B5000001669E00306D6EC552C2.png" xlink:type="simple" xlink:show="embed" xlink:actuate="onLoad" draw:mime-type="image/png">
            <text:p/>
          </draw:image>
        </draw:frame>
        <draw:custom-shape draw:name="矩形 21" draw:style-name="gr20" draw:text-style-name="P29" draw:layer="layout" svg:width="12.153cm" svg:height="3.048cm" svg:x="7.973cm" svg:y="2.024cm">
          <text:p text:style-name="P28"><text:span text:style-name="T6">成長流程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投影片編號版面配置區 6" presentation:style-name="pr5" draw:text-style-name="P7" draw:layer="layout" svg:width="9.112cm" svg:height="1.483cm" svg:x="11.886cm" svg:y="28.215cm" presentation:class="page-number" presentation:user-transformed="true">
            <draw:text-box>
              <text:p text:style-name="P6"><text:span text:style-name="T3"><text:page-number>&lt;編號&gt;</text:page-number></text:span></text:p>
            </draw:text-box>
          </draw:frame>
          <draw:page-thumbnail draw:name="投影片圖像版面配置區 1" draw:style-name="gr4" draw:layer="layout" svg:width="0cm" svg:height="0cm" svg:x="0.004cm" svg:y="0cm" draw:page-number="4" presentation:class="page"/>
          <draw:frame draw:name="備忘稿版面配置區 2" presentation:style-name="pr7" draw:text-style-name="P8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空白">
        <draw:frame draw:style-name="gr21" draw:text-style-name="P1" draw:layer="layout" svg:width="17.16cm" svg:height="17.933cm" svg:x="9.339cm" svg:y="1.566cm">
          <draw:image xlink:href="Pictures/10000201000002DB000002FCF2379AA5BF1912BC.png" xlink:type="simple" xlink:show="embed" xlink:actuate="onLoad" draw:mime-type="image/png">
            <text:p/>
          </draw:image>
        </draw:frame>
        <draw:custom-shape draw:name="手繪多邊形 3" draw:style-name="gr22" draw:text-style-name="P30" draw:layer="layout" svg:width="8.499cm" svg:height="8.499cm" svg:x="1.2cm" svg:y="6.283cm">
          <text:p/>
          <draw:enhanced-geometry draw:mirror-horizontal="false" draw:mirror-vertical="false" drawooo:sub-view-size="21600 21600" draw:text-areas="?f15 ?f18 ?f16 ?f17" svg:viewBox="0 0 0 0" draw:type="ooxml-non-primitive" draw:enhanced-path="M ?f48 ?f49 Z N" drawooo:enhanced-path="M ?f48 ?f49 G ?f9 ?f9 ?f54 ?f55 Z N">
            <draw:equation draw:name="f0" draw:formula="10800000"/>
            <draw:equation draw:name="f1" draw:formula="5400000"/>
            <draw:equation draw:name="f2" draw:formula="180"/>
            <draw:equation draw:name="f3" draw:formula="logwidth"/>
            <draw:equation draw:name="f4" draw:formula="logheight"/>
            <draw:equation draw:name="f5" draw:formula="5419351*1/1725033"/>
            <draw:equation draw:name="f6" draw:formula="10800*10800/1"/>
            <draw:equation draw:name="f7" draw:formula="0+0-0"/>
            <draw:equation draw:name="f8" draw:formula="0+0-360"/>
            <draw:equation draw:name="f9" draw:formula="10800"/>
            <draw:equation draw:name="f10" draw:formula="?f3 *1/21600"/>
            <draw:equation draw:name="f11" draw:formula="?f4 *1/21600"/>
            <draw:equation draw:name="f12" draw:formula="0*?f5 /1"/>
            <draw:equation draw:name="f13" draw:formula="?f7 *?f0 /1"/>
            <draw:equation draw:name="f14" draw:formula="?f8 *?f0 /1"/>
            <draw:equation draw:name="f15" draw:formula="3163*?f10 /1"/>
            <draw:equation draw:name="f16" draw:formula="18437*?f10 /1"/>
            <draw:equation draw:name="f17" draw:formula="18437*?f11 /1"/>
            <draw:equation draw:name="f18" draw:formula="3163*?f11 /1"/>
            <draw:equation draw:name="f19" draw:formula="?f12 *1/?f2 "/>
            <draw:equation draw:name="f20" draw:formula="?f13 *1/?f2 "/>
            <draw:equation draw:name="f21" draw:formula="?f14 *1/?f2 "/>
            <draw:equation draw:name="f22" draw:formula="10800*?f10 /1"/>
            <draw:equation draw:name="f23" draw:formula="0*?f11 /1"/>
            <draw:equation draw:name="f24" draw:formula="0*?f10 /1"/>
            <draw:equation draw:name="f25" draw:formula="10800*?f11 /1"/>
            <draw:equation draw:name="f26" draw:formula="21600*?f11 /1"/>
            <draw:equation draw:name="f27" draw:formula="21600*?f10 /1"/>
            <draw:equation draw:name="f28" draw:formula="0+0-?f19 "/>
            <draw:equation draw:name="f29" draw:formula="?f20 +0-?f1 "/>
            <draw:equation draw:name="f30" draw:formula="?f21 +0-?f1 "/>
            <draw:equation draw:name="f31" draw:formula="?f28 *?f0 /1"/>
            <draw:equation draw:name="f32" draw:formula="?f30 +0-?f29 "/>
            <draw:equation draw:name="f33" draw:formula="?f31 *1/?f5 "/>
            <draw:equation draw:name="f34" draw:formula="?f33 +0-?f1 "/>
            <draw:equation draw:name="f35" draw:formula="1*cos(pi*(?f34 )/10800000)"/>
            <draw:equation draw:name="f36" draw:formula="1*sin(pi*(?f34 )/10800000)"/>
            <draw:equation draw:name="f37" draw:formula="0+0-?f35 "/>
            <draw:equation draw:name="f38" draw:formula="0+0-?f36 "/>
            <draw:equation draw:name="f39" draw:formula="10800*?f37 /1"/>
            <draw:equation draw:name="f40" draw:formula="10800*?f38 /1"/>
            <draw:equation draw:name="f41" draw:formula="?f39 *?f39 /1"/>
            <draw:equation draw:name="f42" draw:formula="?f40 *?f40 /1"/>
            <draw:equation draw:name="f43" draw:formula="?f41 +?f42 -0"/>
            <draw:equation draw:name="f44" draw:formula="sqrt(?f43 )"/>
            <draw:equation draw:name="f45" draw:formula="?f6 *1/?f44 "/>
            <draw:equation draw:name="f46" draw:formula="?f37 *?f45 /1"/>
            <draw:equation draw:name="f47" draw:formula="?f38 *?f45 /1"/>
            <draw:equation draw:name="f48" draw:formula="10800+0-?f46 "/>
            <draw:equation draw:name="f49" draw:formula="10800+0-?f47 "/>
            <draw:equation draw:name="f50" draw:formula="logwidth/2"/>
            <draw:equation draw:name="f51" draw:formula="logwidth"/>
            <draw:equation draw:name="f52" draw:formula="logheight/2"/>
            <draw:equation draw:name="f53" draw:formula="logheight"/>
            <draw:equation draw:name="f54" draw:formula="(?f29 )/60000.0"/>
            <draw:equation draw:name="f55" draw:formula="(?f32 )/60000.0"/>
          </draw:enhanced-geometry>
        </draw:custom-shape>
        <draw:custom-shape draw:name="矩形 8" draw:style-name="gr7" draw:text-style-name="P15" draw:layer="layout" svg:width="7.496cm" svg:height="3.048cm" svg:x="1.52cm" svg:y="3.205cm">
          <text:p text:style-name="P11"><text:span text:style-name="T6">分佈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投影片編號版面配置區 6" presentation:style-name="pr5" draw:text-style-name="P7" draw:layer="layout" svg:width="9.112cm" svg:height="1.483cm" svg:x="11.886cm" svg:y="28.215cm" presentation:class="page-number" presentation:user-transformed="true">
            <draw:text-box>
              <text:p text:style-name="P6"><text:span text:style-name="T3"><text:page-number>&lt;編號&gt;</text:page-number></text:span></text:p>
            </draw:text-box>
          </draw:frame>
          <draw:page-thumbnail draw:name="投影片圖像版面配置區 1" draw:style-name="gr4" draw:layer="layout" svg:width="0cm" svg:height="0cm" svg:x="0.004cm" svg:y="0cm" draw:page-number="5" presentation:class="page"/>
          <draw:frame draw:name="備忘稿版面配置區 2" presentation:style-name="pr8" draw:text-style-name="P8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空白">
        <draw:frame draw:name="圖表 2" draw:style-name="gr23" draw:text-style-name="P1" draw:layer="layout" svg:width="23.498cm" svg:height="13.779cm" svg:x="1.988cm" svg:y="5.27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custom-shape draw:name="矩形 7" draw:style-name="gr7" draw:text-style-name="P15" draw:layer="layout" svg:width="14.481cm" svg:height="3.048cm" svg:x="6.808cm" svg:y="2.024cm">
          <text:p text:style-name="P11"><text:span text:style-name="T6">歷年數量統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投影片編號版面配置區 6" presentation:style-name="pr5" draw:text-style-name="P7" draw:layer="layout" svg:width="9.112cm" svg:height="1.483cm" svg:x="11.886cm" svg:y="28.215cm" presentation:class="page-number" presentation:user-transformed="true">
            <draw:text-box>
              <text:p text:style-name="P6"><text:span text:style-name="T3"><text:page-number>&lt;編號&gt;</text:page-number></text:span></text:p>
            </draw:text-box>
          </draw:frame>
          <draw:page-thumbnail draw:name="投影片圖像版面配置區 1" draw:style-name="gr4" draw:layer="layout" svg:width="0cm" svg:height="0cm" svg:x="0.004cm" svg:y="0cm" draw:page-number="6" presentation:class="page"/>
          <draw:frame draw:name="備忘稿版面配置區 2" presentation:style-name="pr9" draw:text-style-name="P8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1" svg:font-family="Calibri"/>
    <style:font-face style:name="微軟正黑體6" svg:font-family="微軟正黑體" style:font-family-generic="modern"/>
    <style:font-face style:name="新細明體2" svg:font-family="新細明體" style:font-family-generic="modern"/>
    <style:font-face style:name="Arial2" svg:font-family="Arial" style:font-family-generic="roman"/>
    <style:font-face style:name="Calibri3" svg:font-family="Calibri" style:font-family-generic="roman"/>
    <style:font-face style:name="Calibri2" svg:font-family="Calibri" style:font-family-generic="swiss"/>
    <style:font-face style:name="微軟正黑體2" svg:font-family="微軟正黑體" style:font-family-generic="swiss"/>
    <style:font-face style:name="華康海報體 Std W121" svg:font-family="'華康海報體 Std W12'" style:font-family-generic="modern" style:font-pitch="fixed"/>
    <style:font-face style:name="Arial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Mangal" svg:font-family="Mangal" style:font-pitch="variable"/>
    <style:font-face style:name="Tahoma1" svg:font-family="Tahoma" style:font-pitch="variable"/>
    <style:font-face style:name="微軟正黑體" svg:font-family="微軟正黑體" style:font-pitch="variable"/>
    <style:font-face style:name="Liberation Sans2" svg:font-family="'Liberation Sans'" style:font-family-generic="decorative" style:font-pitch="variable"/>
    <style:font-face style:name="華康海報體 Std W12" svg:font-family="'華康海報體 Std W12'" style:font-family-generic="decorative" style:font-pitch="variable"/>
    <style:font-face style:name="微軟正黑體5" svg:font-family="微軟正黑體" style:font-family-generic="modern" style:font-pitch="variable"/>
    <style:font-face style:name="新細明體" svg:font-family="新細明體" style:font-family-generic="modern" style:font-pitch="variable"/>
    <style:font-face style:name="華康海報體 Std W122" svg:font-family="'華康海報體 Std W12'" style:font-family-generic="moder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3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4" svg:font-family="微軟正黑體" style:font-family-generic="system" style:font-pitch="variable"/>
    <style:font-face style:name="新細明體1" svg:font-family="新細明體" style:font-family-generic="system" style:font-pitch="variable"/>
    <style:font-face style:name="微軟正黑體3" svg:font-family="微軟正黑體" style:font-family-generic="modern" style:font-pitch="fixed"/>
  </office:font-face-decls>
  <office:styles>
    <draw:gradient draw:name="Gradient_20_1" draw:display-name="Gradient 1" draw:style="linear" draw:start-color="#f08c56" draw:end-color="#f57a27" draw:start-intensity="100%" draw:end-intensity="100%" draw:angle="0deg" draw:border="0%"/>
    <draw:gradient draw:name="Gradient_20_2" draw:display-name="Gradient 2" draw:style="linear" draw:start-color="#aeaeae" draw:end-color="#a4a4a4" draw:start-intensity="100%" draw:end-intensity="100%" draw:angle="0deg" draw:border="0%"/>
    <draw:gradient draw:name="Gradient_20_3" draw:display-name="Gradient 3" draw:style="linear" draw:start-color="#ffc54b" draw:end-color="#ffbf00" draw:start-intensity="100%" draw:end-intensity="100%" draw:angle="0deg" draw:border="0%"/>
    <draw:gradient draw:name="Gradient_20_4" draw:display-name="Gradient 4" draw:style="linear" draw:start-color="#6082ca" draw:end-color="#3d6fc9" draw:start-intensity="100%" draw:end-intensity="100%" draw:angle="0deg" draw:border="0%"/>
    <draw:gradient draw:name="Gradient_20_5" draw:display-name="Gradient 5" draw:style="linear" draw:start-color="#80b761" draw:end-color="#6fb142" draw:start-intensity="100%" draw:end-intensity="100%" draw:angle="0deg" draw:border="0%"/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2010000040300000300CD648F252B334A3F.png" xlink:type="simple" xlink:show="embed" xlink:actuate="onLoad"/>
    <draw:fill-image draw:name="msFillBitmap_20_2" draw:display-name="msFillBitmap 2" xlink:href="Pictures/100002010000040100000300C4C08A7C400E78EB.png" xlink:type="simple" xlink:show="embed" xlink:actuate="onLoad"/>
    <draw:fill-image draw:name="msFillBitmap_20_3" draw:display-name="msFillBitmap 3" xlink:href="Pictures/100002010000040100000300C4C08A7C400E78EB.png" xlink:type="simple" xlink:show="embed" xlink:actuate="onLoad"/>
    <draw:fill-image draw:name="msFillBitmap_20_4" draw:display-name="msFillBitmap 4" xlink:href="Pictures/1000000000000400000003003DFCB6B3EC1EBCFB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4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false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family="Arial" style:font-family-generic="roman" style:font-pitch="variable" fo:font-size="32pt" fo:letter-spacing="normal" fo:language="en" fo:country="US" fo:font-style="normal" fo:text-shadow="none" style:text-underline-style="none" fo:font-weight="normal" style:letter-kerning="true" fo:background-color="transparent" style:font-name-asian="微軟正黑體6" style:font-family-asian="微軟正黑體" style:font-family-generic-asian="modern" style:font-size-asian="32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modern" style:font-pitch-asian="fixed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只有標題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只有標題-outline1" style:family="presentation">
      <style:graphic-properties draw:stroke="none" draw:fill="none" draw:auto-grow-height="false" draw:fit-to-size="false" style:shrink-to-fit="true">
        <text:list-style style:name="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family="Arial" style:font-family-generic="roman" style:font-pitch="variable" fo:font-size="32pt" fo:letter-spacing="normal" fo:language="en" fo:country="US" fo:font-style="normal" fo:text-shadow="none" style:text-underline-style="none" fo:font-weight="normal" style:letter-kerning="true" fo:background-color="transparent" style:font-name-asian="微軟正黑體6" style:font-family-asian="微軟正黑體" style:font-family-generic-asian="modern" style:font-size-asian="32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只有標題-outline2" style:family="presentation" style:parent-style-name="只有標題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只有標題-outline3" style:family="presentation" style:parent-style-name="只有標題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只有標題-outline4" style:family="presentation" style:parent-style-name="只有標題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只有標題-outline5" style:family="presentation" style:parent-style-name="只有標題-outline4">
      <style:paragraph-properties fo:margin-top="0.1cm" fo:margin-bottom="0cm"/>
      <style:text-properties fo:font-size="20pt" style:font-size-asian="20pt" style:font-size-complex="20pt"/>
    </style:style>
    <style:style style:name="只有標題-outline6" style:family="presentation" style:parent-style-name="只有標題-outline5">
      <style:paragraph-properties fo:margin-top="0.1cm" fo:margin-bottom="0cm"/>
      <style:text-properties fo:font-size="20pt" style:font-size-asian="20pt" style:font-size-complex="20pt"/>
    </style:style>
    <style:style style:name="只有標題-outline7" style:family="presentation" style:parent-style-name="只有標題-outline6">
      <style:paragraph-properties fo:margin-top="0.1cm" fo:margin-bottom="0cm"/>
      <style:text-properties fo:font-size="20pt" style:font-size-asian="20pt" style:font-size-complex="20pt"/>
    </style:style>
    <style:style style:name="只有標題-outline8" style:family="presentation" style:parent-style-name="只有標題-outline7">
      <style:paragraph-properties fo:margin-top="0.1cm" fo:margin-bottom="0cm"/>
      <style:text-properties fo:font-size="20pt" style:font-size-asian="20pt" style:font-size-complex="20pt"/>
    </style:style>
    <style:style style:name="只有標題-outline9" style:family="presentation" style:parent-style-name="只有標題-outline8">
      <style:paragraph-properties fo:margin-top="0.1cm" fo:margin-bottom="0cm"/>
      <style:text-properties fo:font-size="20pt" style:font-size-asian="20pt" style:font-size-complex="20pt"/>
    </style:style>
    <style:style style:name="只有標題-subtitle" style:family="presentation">
      <style:graphic-properties draw:stroke="none" draw:fill="none" draw:textarea-vertical-align="middle">
        <text:list-style style:name="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只有標題-title" style:family="presentation">
      <style:graphic-properties draw:stroke="none" draw:fill="none" draw:textarea-vertical-align="middle">
        <text:list-style style:name="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modern" style:font-pitch-asian="fixed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空白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false" style:shrink-to-fit="true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family="Arial" style:font-family-generic="roman" style:font-pitch="variable" fo:font-size="32pt" fo:letter-spacing="normal" fo:language="en" fo:country="US" fo:font-style="normal" fo:text-shadow="none" style:text-underline-style="none" fo:font-weight="normal" style:letter-kerning="true" fo:background-color="transparent" style:font-name-asian="微軟正黑體6" style:font-family-asian="微軟正黑體" style:font-family-generic-asian="modern" style:font-size-asian="32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空白-outline2" style:family="presentation" style:parent-style-name="空白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3" style:family="presentation" style:parent-style-name="空白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4" style:family="presentation" style:parent-style-name="空白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modern" style:font-pitch-asian="fixed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標題投影片-title">
      <style:graphic-properties draw:stroke="none" svg:stroke-width="0cm" draw:fill="none" draw:textarea-vertical-align="bottom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只有標題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只有標題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只有標題-backgroundobjects">
      <style:graphic-properties draw:stroke="none" draw:fill="none" draw:fill-color="#ffffff" draw:auto-grow-height="false" fo:min-height="1.484cm"/>
      <style:paragraph-properties style:writing-mode="lr-tb"/>
    </style:style>
    <style:style style:name="Mpr8" style:family="presentation" style:parent-style-name="只有標題-backgroundobjects">
      <style:graphic-properties draw:stroke="none" draw:fill="none" draw:fill-color="#ffffff" draw:textarea-vertical-align="bottom" draw:auto-grow-height="false" fo:min-height="1.484cm"/>
      <style:paragraph-properties style:writing-mode="lr-tb"/>
    </style:style>
    <style:style style:name="Mpr9" style:family="presentation" style:parent-style-name="空白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cm" fo:padding-bottom="0cm" fo:padding-left="0cm" fo:padding-right="0cm" fo:wrap-option="wrap"/>
      <style:paragraph-properties style:writing-mode="lr-tb"/>
    </style:style>
    <style:style style:name="Mpr10" style:family="presentation" style:parent-style-name="空白-backgroundobjects">
      <style:graphic-properties draw:stroke="none" draw:fill="none" draw:fill-color="#ffffff" draw:auto-grow-height="false" fo:min-height="1.484cm"/>
      <style:paragraph-properties style:writing-mode="lr-tb"/>
    </style:style>
    <style:style style:name="Mpr11" style:family="presentation" style:parent-style-name="空白-backgroundobjects">
      <style:graphic-properties draw:stroke="none" draw:fill="none" draw:fill-color="#ffffff" draw:textarea-vertical-align="bottom" draw:auto-grow-height="false" fo:min-height="1.484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  <style:text-properties fo:font-size="60pt"/>
    </style:style>
    <style:style style:name="MP6" style:family="paragraph">
      <loext:graphic-properties draw:fill="none"/>
      <style:paragraph-properties fo:text-align="center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center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simple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ff0066" loext:opacity="100%" style:text-line-through-style="none" style:text-line-through-type="none" style:text-position="0% 100%" style:font-name="微軟正黑體1" fo:font-size="60pt" fo:letter-spacing="normal" fo:font-style="normal" style:text-underline-style="none" fo:font-weight="bold" style:font-name-asian="微軟正黑體3" style:font-size-asian="60pt" style:language-asian="zh" style:country-asian="TW" style:font-style-asian="normal" style:font-weight-asian="bold" style:font-size-complex="60pt" style:font-style-complex="normal" style:font-weight-complex="bold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font-name-asian="新細明體2" style:font-size-asian="14pt" style:font-style-asian="normal" style:font-weight-asian="normal" style:font-name-complex="Tahoma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20.998cm" svg:height="7.31cm" svg:x="3.501cm" svg:y="3.435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7" draw:layer="backgroundobjects" svg:width="6.522cm" svg:height="1.447cm" svg:x="1.4cm" svg:y="19.131cm" presentation:class="date-time" presentation:user-transformed="true">
        <draw:text-box>
          <text:p/>
        </draw:text-box>
      </draw:frame>
      <draw:frame draw:name="頁尾版面配置區 4" presentation:style-name="Mpr2" draw:text-style-name="MP7" draw:layer="backgroundobjects" svg:width="8.874cm" svg:height="1.447cm" svg:x="9.576cm" svg:y="19.131cm" presentation:class="footer" presentation:user-transformed="true">
        <draw:text-box>
          <text:p/>
        </draw:text-box>
      </draw:frame>
      <draw:frame draw:name="投影片編號版面配置區 5" presentation:style-name="Mpr2" draw:text-style-name="MP7" draw:layer="backgroundobjects" svg:width="6.522cm" svg:height="1.447cm" svg:x="20.076cm" svg:y="19.131cm" presentation:class="page-number" presentation:user-transformed="true">
        <draw:text-box>
          <text:p text:style-name="MP8"><text:span text:style-name="MT2"><text:page-number>&lt;編號&gt;</text:page-number></text:span></text:p>
        </draw:text-box>
      </draw:frame>
      <draw:frame presentation:style-name="標題投影片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標題投影片-title" draw:layer="backgroundobjects" svg:width="19.798cm" svg:height="11.136cm" svg:x="0.6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只有標題" style:page-layout-name="PM1" draw:style-name="Mdp2">
      <draw:frame draw:name="標題 1" presentation:style-name="Mpr5" draw:text-style-name="MP6" draw:layer="backgroundobjects" svg:width="25.198cm" svg:height="3.505cm" svg:x="1.4cm" svg:y="1.489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2" presentation:style-name="Mpr6" draw:text-style-name="MP7" draw:layer="backgroundobjects" svg:width="6.522cm" svg:height="1.447cm" svg:x="1.4cm" svg:y="19.131cm" presentation:class="date-time" presentation:user-transformed="true">
        <draw:text-box>
          <text:p/>
        </draw:text-box>
      </draw:frame>
      <draw:frame draw:name="頁尾版面配置區 3" presentation:style-name="Mpr6" draw:text-style-name="MP7" draw:layer="backgroundobjects" svg:width="8.874cm" svg:height="1.447cm" svg:x="9.576cm" svg:y="19.131cm" presentation:class="footer" presentation:user-transformed="true">
        <draw:text-box>
          <text:p/>
        </draw:text-box>
      </draw:frame>
      <draw:frame draw:name="投影片編號版面配置區 4" presentation:style-name="Mpr6" draw:text-style-name="MP7" draw:layer="backgroundobjects" svg:width="6.522cm" svg:height="1.447cm" svg:x="20.076cm" svg:y="19.131cm" presentation:class="page-number" presentation:user-transformed="true">
        <draw:text-box>
          <text:p text:style-name="MP8"><text:span text:style-name="MT2"><text:page-number>&lt;編號&gt;</text:page-number></text:span></text:p>
        </draw:text-box>
      </draw:frame>
      <draw:frame presentation:style-name="只有標題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只有標題-title" draw:layer="backgroundobjects" svg:width="14.85cm" svg:height="11.136cm" svg:x="3.074cm" svg:y="2.257cm" presentation:class="page"/>
        <draw:frame presentation:style-name="只有標題-notes" draw:layer="backgroundobjects" svg:width="16.798cm" svg:height="13.363cm" svg:x="2.099cm" svg:y="14.107cm" presentation:class="notes" presentation:placeholder="true">
          <draw:text-box/>
        </draw:frame>
        <draw:frame presentation:style-name="Mpr7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2cm" svg:height="1.483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空白" style:page-layout-name="PM1" draw:style-name="Mdp3">
      <draw:frame draw:name="日期版面配置區 1" presentation:style-name="Mpr9" draw:text-style-name="MP7" draw:layer="backgroundobjects" svg:width="6.522cm" svg:height="1.447cm" svg:x="1.4cm" svg:y="19.131cm" presentation:class="date-time" presentation:user-transformed="true">
        <draw:text-box>
          <text:p/>
        </draw:text-box>
      </draw:frame>
      <draw:frame draw:name="頁尾版面配置區 2" presentation:style-name="Mpr9" draw:text-style-name="MP7" draw:layer="backgroundobjects" svg:width="8.874cm" svg:height="1.447cm" svg:x="9.576cm" svg:y="19.131cm" presentation:class="footer" presentation:user-transformed="true">
        <draw:text-box>
          <text:p/>
        </draw:text-box>
      </draw:frame>
      <draw:frame draw:name="投影片編號版面配置區 3" presentation:style-name="Mpr9" draw:text-style-name="MP7" draw:layer="backgroundobjects" svg:width="6.522cm" svg:height="1.447cm" svg:x="20.076cm" svg:y="19.131cm" presentation:class="page-number" presentation:user-transformed="true">
        <draw:text-box>
          <text:p text:style-name="MP8"><text:span text:style-name="MT2"><text:page-number>&lt;編號&gt;</text:page-number></text:span></text:p>
        </draw:text-box>
      </draw:frame>
      <draw:frame presentation:style-name="空白-title" draw:layer="backgroundobjects" svg:width="25.2cm" svg:height="3.505cm" svg:x="1.4cm" svg:y="0.837cm" presentation:class="title" presentation:placeholder="true">
        <draw:text-box/>
      </draw:frame>
      <draw:frame presentation:style-name="空白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空白-title" draw:layer="backgroundobjects" svg:width="14.85cm" svg:height="11.136cm" svg:x="3.074cm" svg:y="2.257cm" presentation:class="page"/>
        <draw:frame presentation:style-name="空白-notes" draw:layer="backgroundobjects" svg:width="16.798cm" svg:height="13.363cm" svg:x="2.099cm" svg:y="14.107cm" presentation:class="notes" presentation:placeholder="true">
          <draw:text-box/>
        </draw:frame>
        <draw:frame presentation:style-name="Mpr10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112cm" svg:height="1.483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 簡報</dc:title>
    <meta:initial-creator>rock</meta:initial-creator>
    <meta:editing-cycles>15</meta:editing-cycles>
    <meta:creation-date>2014-01-22T22:30:15</meta:creation-date>
    <dc:date>2020-12-27T00:25:14.376000000</dc:date>
    <meta:editing-duration>PT14H53M7S</meta:editing-duration>
    <meta:generator>LibreOffice/7.0.2.2$Windows_X86_64 LibreOffice_project/8349ace3c3162073abd90d81fd06dcfb6b36b994</meta:generator>
    <meta:document-statistic meta:object-count="9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6</meta:user-defined>
    <meta:user-defined meta:name="PresentationFormat" meta:value-type="string">寬螢幕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18cm" svg:stroke-color="#b3b3b3"/>
      <style:text-properties fo:color="#000000" style:text-position="0% 100%" fo:font-family="微軟正黑體" fo:font-size="22pt" style:font-size-asian="22pt" style:font-size-complex="22pt"/>
    </style:style>
    <style:style style:name="ch4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width="0.018cm" svg:stroke-color="#b3b3b3"/>
      <style:text-properties fo:color="#000000" style:text-position="0% 100%" fo:font-family="微軟正黑體" fo:font-size="22pt" style:font-size-asian="22pt" style:font-size-complex="22pt"/>
    </style:style>
    <style:style style:name="ch5" style:family="chart">
      <style:graphic-properties svg:stroke-width="0.018cm" svg:stroke-color="#b3b3b3"/>
    </style:style>
    <style:style style:name="ch6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9900"/>
      <style:text-properties fo:color="#000000" style:text-position="0% 100%" fo:font-family="Calibri" fo:font-size="10pt" style:font-size-asian="10pt" style:font-size-complex="10pt"/>
    </style:style>
    <style:style style:name="ch7" style:family="chart">
      <style:chart-properties chart:solid-type="cuboid"/>
      <style:graphic-properties draw:fill-color="#ff9999"/>
    </style:style>
    <style:style style:name="ch8" style:family="chart">
      <style:graphic-properties draw:stroke="solid" svg:stroke-color="#b3b3b3" draw:fill="solid" draw:fill-color="#ffffcc"/>
    </style:style>
    <style:style style:name="ch9" style:family="chart">
      <style:graphic-properties draw:fill-color="#d9d9d9"/>
    </style:style>
  </office:automatic-styles>
  <office:body>
    <office:chart>
      <chart:chart svg:width="23.499cm" svg:height="13.78cm" xlink:href="." xlink:type="simple" chart:class="chart:bar" chart:style-name="ch1">
        <chart:plot-area chart:style-name="ch2" chart:data-source-has-labels="both" svg:x="0.469cm" svg:y="0.275cm" svg:width="22.561cm" svg:height="13.23cm">
          <chart:coordinate-region svg:x="2.369cm" svg:y="0.778cm" svg:width="20.661cm" svg:height="11.622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bar">
            <chart:data-point chart:style-name="ch7"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量</text:p>
              </table:table-cell>
            </table:table-row>
          </table:table-header-rows>
          <table:table-rows>
            <table:table-row>
              <table:table-cell office:value-type="string">
                <text:p>1980</text:p>
              </table:table-cell>
              <table:table-cell office:value-type="float" office:value="610">
                <text:p>610</text:p>
              </table:table-cell>
            </table:table-row>
            <table:table-row>
              <table:table-cell office:value-type="string">
                <text:p>1990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2000">
                <text:p>2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2.2$Windows_X86_64 LibreOffice_project/8349ace3c3162073abd90d81fd06dcfb6b36b994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